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362cm" fo:margin-left="-0.199cm" table:align="left" style:writing-mode="lr-tb"/>
    </style:style>
    <style:style style:name="Tabela3.A" style:family="table-column">
      <style:table-column-properties style:column-width="0.863cm"/>
    </style:style>
    <style:style style:name="Tabela3.B" style:family="table-column">
      <style:table-column-properties style:column-width="2.82cm"/>
    </style:style>
    <style:style style:name="Tabela3.C" style:family="table-column">
      <style:table-column-properties style:column-width="1.905cm"/>
    </style:style>
    <style:style style:name="Tabela3.D" style:family="table-column">
      <style:table-column-properties style:column-width="3.81cm"/>
    </style:style>
    <style:style style:name="Tabela3.F" style:family="table-column">
      <style:table-column-properties style:column-width="5.05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6.263cm" fo:margin-left="-0.199cm" table:align="left" style:writing-mode="lr-tb"/>
    </style:style>
    <style:style style:name="Tabela4.A" style:family="table-column">
      <style:table-column-properties style:column-width="7.811cm"/>
    </style:style>
    <style:style style:name="Tabela4.B" style:family="table-column">
      <style:table-column-properties style:column-width="8.45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110"/>Załącznik Nr 2 do Uchwały Nr X/ 91 /11</text:p>
      <text:p text:style-name="P2"><text:s text:c="78"/>Rady Gminy Dobre </text:p>
      <text:p text:style-name="P2"><text:s text:c="89"/>z dnia 23 listopada <text:s/>2011r.</text:p>
      <text:p text:style-name="P2"/>
      <text:p text:style-name="P2"/>
      <text:p text:style-name="P5">SPRAWOZDANIE Z WYKONANIA PRAC LUB ROBÓT</text:p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ela3.1">
          <table:table-cell table:style-name="Tabela3.A1" table:number-columns-spanned="6" office:value-type="string">
            <text:p text:style-name="P3"/>
            <text:p text:style-name="P1">..................................................................................................................................................................................... <text:s text:c="10"/></text:p>
            <text:p text:style-name="P1"><text:s text:c="35"/>……………………………………………………………………</text:p>
            <text:p text:style-name="P2">(nazwa zadania)</text:p>
            <text:p text:style-name="P1">……………………………………………………………………………………………………………………….</text:p>
            <text:p text:style-name="P2">w okresie</text:p>
            <text:p text:style-name="P1"><text:s text:c="23"/>od ………………………………… .. <text:s/>do …………………………………</text:p>
            <text:p text:style-name="P1"><text:s text:c="23"/>określonego w umowie nr ………………………………………………….</text:p>
            <text:p text:style-name="P1">Zawartej w dniu …………………………………… <text:s/>pomiędzy Gminą Dobre a …………………………………</text:p>
            <text:p text:style-name="P1">……………………………………………………………………………………………………………………….</text:p>
            <text:p text:style-name="P1"><text:s text:c="46"/>……………………………………………………………</text:p>
            <text:p text:style-name="P2">(imię i nazwisko lub nazwa otrzymującego dotacj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6">I. SPRAWOZDANIE MERYTORYCZN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4">1. W jakim stopniu planowane cele zostały zrealizowane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4">2. Opis realizowanych zadań (zgodnie z porządkiem zawartym we wniosku o dotację oraz w umow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4">3. Wymierne rezultaty realizacji zadań (zgodnie z informacją zawartą we wniosku o dotację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6">III. SPRAWOZDANIE FINANS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6">A. INFORMACJA O WYDATKACH PRZY REALIZACJI ZADAN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4">całkowity koszt w okresie sprawozdawcz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4">w tym: koszty pokryte z uzyskanej dota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4">w tym środki włas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6">B. ZESTAWIENIE RACHUNKÓW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3" office:value-type="string">
            <text:p text:style-name="P7">Lp.</text:p>
          </table:table-cell>
          <table:table-cell table:style-name="Tabela3.A13" office:value-type="string">
            <text:p text:style-name="P8">nr dokumentu księgowego </text:p>
          </table:table-cell>
          <table:table-cell table:style-name="Tabela3.A13" office:value-type="string">
            <text:p text:style-name="P7">data </text:p>
          </table:table-cell>
          <table:table-cell table:style-name="Tabela3.A13" office:value-type="string">
            <text:p text:style-name="P7">nazwa wydatku </text:p>
          </table:table-cell>
          <table:table-cell table:style-name="Tabela3.A13" office:value-type="string">
            <text:p text:style-name="P7">kwota w zł</text:p>
          </table:table-cell>
          <table:table-cell table:style-name="Tabela3.A1" office:value-type="string">
            <text:p text:style-name="P7"><text:s/>w tym ze środków pochodzących z dotacji </text:p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3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3" table:number-columns-spanned="4" office:value-type="string">
            <text:p text:style-name="P6">ŁĄCZNIE </text:p>
          </table:table-cell>
          <table:covered-table-cell/>
          <table:covered-table-cell/>
          <table:covered-table-cell/>
          <table:table-cell table:style-name="Tabela3.A13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table:number-columns-spanned="6" office:value-type="string">
            <text:p text:style-name="P4">Do sprawozdania załączyć należy kopie faktur, potwierdzonych „za zgodność z oryginałem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6">III. INFORMACJE DODATKOW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4">ZAŁĄCZNIK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6">IV. OŚWIADCZENIA I PODPISY </text:p>
            <text:p text:style-name="P1">Niniejszym oświadczam , że środki publiczne otrzymane od Gminy Dobre zostały wydatkowane zgodnie z ustawa z dnia 29 stycznia 2004r. Prawo zamówień publicznych (Dz.U.Nr 19, poz.177, z późn.zm.) Niniejszym oświadczam , że wszystkie dane ujęte w sprawozdaniu są zgodne ze stanem faktycznym , a także że znana jest mi odpowiedzialność karna z art.233 Kodeksu Karnego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/>
      <text:p text:style-name="P1"/>
      <text:p text:style-name="P2">Strona 1</text:p>
      <text:p text:style-name="P2"><text:soft-page-break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">Podpis osoby składającej sprawozdanie (dotyczy osoby fizycznej) Podpisy osób uprawnionych do reprezentowania składającego sprawozdania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4"/>
            <text:p text:style-name="P1"/>
            <text:p text:style-name="P1"/>
            <text:p text:style-name="P1"/>
            <text:p text:style-name="P1"><text:s text:c="23"/>(podpis/y)</text:p>
            <text:p text:style-name="P1"><text:s text:c="7"/>………………, dnia ……………..r.</text:p>
          </table:table-cell>
          <table:table-cell table:style-name="Tabela4.A1" office:value-type="string">
            <text:p text:style-name="P4"/>
            <text:p text:style-name="P1"/>
            <text:p text:style-name="P1"/>
            <text:p text:style-name="P1"/>
            <text:p text:style-name="P1"><text:s text:c="28"/></text:p>
            <text:p text:style-name="P1"><text:s text:c="32"/>(pieczątka)</text:p>
          </table:table-cell>
        </table:table-row>
        <table:table-row table:style-name="Tabela4.1">
          <table:table-cell table:style-name="Tabela4.A1" table:number-columns-spanned="2" office:value-type="string">
            <text:p text:style-name="P4">2. Potwierdzenie przyjęcia sprawozdania wraz z załącznikami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"/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">Data przyjęcia i pieczęć Gminy Dobre 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6">Sprawozdania należy składać osobiście lub nadsyłać listem poleconym w terminie przewidzianym w umowie o dotację.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">Adnotacje urzędowe (nie wypełniać)</text:p>
            <text:p text:style-name="P5">V. AKCEPTACJA CAŁOŚCI SPRAWOZDANIA 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4">1. Zakres merytoryczny: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">………………………………………………….</text:p>
            <text:p text:style-name="P2">(data i podpis pracownika upoważnionego) 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4">2. Zakres finansowy :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">…………………………………………………</text:p>
            <text:p text:style-name="P2"><text:s text:c="8"/>(data i podpis Skarbnika Gminy)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4">3. Akceptacja 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">……………………………………………</text:p>
            <text:p text:style-name="P2">(data i podpis Wójta Gminy Dobre)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3S</meta:editing-duration>
    <meta:editing-cycles>4</meta:editing-cycles>
    <meta:generator>OpenOffice.org/3.3$Win32 OpenOffice.org_project/330m20$Build-9567</meta:generator>
    <dc:date>2011-11-23T13:37:04.04</dc:date>
    <meta:print-date>2011-11-23T13:36:59.28</meta:print-date>
    <meta:document-statistic meta:table-count="2" meta:image-count="0" meta:object-count="0" meta:page-count="2" meta:paragraph-count="57" meta:word-count="311" meta:character-count="2950"/>
    <meta:user-defined meta:name="Info 1"/>
    <meta:user-defined meta:name="Info 2"/>
    <meta:user-defined meta:name="Info 3"/>
    <meta:user-defined meta:name="Info 4"/>
  </office:meta>
</office:document-meta>
</file>